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cm" fo:margin-left="0.31cm" fo:margin-top="0cm" fo:margin-bottom="0cm" style:page-number="auto" table:align="left" style:writing-mode="lr-tb"/>
    </style:style>
    <style:style style:name="Таблица1.A" style:family="table-column">
      <style:table-column-properties style:column-width="1.498cm"/>
    </style:style>
    <style:style style:name="Таблица1.B" style:family="table-column">
      <style:table-column-properties style:column-width="1.70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4.662cm"/>
    </style:style>
    <style:style style:name="Таблица1.E" style:family="table-column">
      <style:table-column-properties style:column-width="2.147cm"/>
    </style:style>
    <style:style style:name="Таблица1.1" style:family="table-row">
      <style:table-row-properties style:min-row-height="0.73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1.765cm" style:keep-together="true" fo:keep-together="auto"/>
    </style:style>
    <style:style style:name="Таблица1.4" style:family="table-row">
      <style:table-row-properties style:min-row-height="2.983cm" style:keep-together="true" fo:keep-together="auto"/>
    </style:style>
    <style:style style:name="Таблица1.5" style:family="table-row">
      <style:table-row-properties style:min-row-height="7.354cm" style:keep-together="true" fo:keep-together="auto"/>
    </style:style>
    <style:style style:name="Таблица1.6" style:family="table-row">
      <style:table-row-properties style:min-row-height="1.233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d0d0d" style:font-name="Times New Roman" style:font-name-complex="Times New Roman1"/>
    </style:style>
    <style:style style:name="T5" style:family="text">
      <style:text-properties fo:color="#0d0d0d"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4"><text:span text:style-name="T3">Ведомость участия курсантов 2 курса факультета правоохранительной деятельности в культурно- массовых мероприятиях за 2018 – 2019 учебный год.</text:span>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"><text:span text:style-name="T2">№ п/п</text:span></text:p>
          </table:table-cell>
          <table:table-cell table:style-name="Таблица1.A2" table:number-columns-spanned="2" office:value-type="string">
            <text:p text:style-name="P3"><text:span text:style-name="T2">Название мероприятия </text:span></text:p>
          </table:table-cell>
          <table:covered-table-cell/>
          <table:table-cell table:style-name="Таблица1.A2" office:value-type="string">
            <text:p text:style-name="P3"><text:span text:style-name="T2">Участники мероприятия</text:span></text:p>
          </table:table-cell>
          <table:table-cell table:style-name="Таблица1.A2" office:value-type="string">
            <text:p text:style-name="P3"><text:span text:style-name="T2">Результат </text:span></text:p>
          </table:table-cell>
          <table:table-cell table:style-name="Таблица1.A2" table:number-columns-spanned="0" office:value-type="string">
            <text:p text:style-name="P3"><text:span text:style-name="T2">Примечание</text:span></text:p>
          </table:table-cell>
        </table:table-row>
        <table:table-row table:style-name="Таблица1.3">
          <table:table-cell table:style-name="Таблица1.A2" office:value-type="string">
            <text:list xml:id="list3184553622418064324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Дары Осени </text:span></text:p>
            <text:p text:style-name="P3"><text:span text:style-name="T3">30.09.18</text:span></text:p>
          </table:table-cell>
          <table:covered-table-cell/>
          <table:table-cell table:style-name="Таблица1.A2" office:value-type="string">
            <text:p text:style-name="P3"><text:span text:style-name="T4">Мандриголя М.Э.</text:span></text:p>
            <text:p text:style-name="P3"><text:span text:style-name="T4">Арефьев Н.А.</text:span></text:p>
            <text:p text:style-name="P3"><text:span text:style-name="T4">Евсейкин К.А.</text:span></text:p>
            <text:p text:style-name="P3"><text:span text:style-name="T4">Никитина А.В.</text:span></text:p>
            <text:p text:style-name="P3"><text:span text:style-name="T4">Малетина Е.Н.</text:span></text:p>
            <text:p text:style-name="P3"><text:span text:style-name="T4">Юламанов С.С.</text:span></text:p>
            <text:p text:style-name="P3"><text:span text:style-name="T4">Караманова Н.А.</text:span></text:p>
            <text:p text:style-name="P3"><text:span text:style-name="T4">Блиндарь Е.В.</text:span></text:p>
            <text:p text:style-name="P3"><text:span text:style-name="T4">Куркулова Л.С.</text:span></text:p>
            <text:p text:style-name="P3"><text:span text:style-name="T4">Салчак С.О.</text:span></text:p>
            <text:p text:style-name="P3"><text:span text:style-name="T4">Юдакова Е.В.</text:span></text:p>
            <text:p text:style-name="P3"><text:span text:style-name="T4">Соловьева Д.В.</text:span></text:p>
            <text:p text:style-name="P3"><text:span text:style-name="T4">Шипин С.Г.</text:span></text:p>
            <text:p text:style-name="P5"><text:span text:style-name="T4">Грабовский Р.Ф.</text:span></text:p>
            <text:p text:style-name="P3"><text:span text:style-name="T4">Доля О.Е.</text:span></text:p>
            <text:p text:style-name="P5"><text:span text:style-name="T4">Семишкуров Р.Е.</text:span></text:p>
            <text:p text:style-name="P5"><text:span text:style-name="T4">Эрдоган М.С.</text:span></text:p>
            <text:p text:style-name="P5"><text:span text:style-name="T4">Осипов В.В.</text:span></text:p>
            <text:p text:style-name="P3"><text:span text:style-name="T4">Литвинцев А.А.</text:span></text:p>
            <text:p text:style-name="P3"><text:span text:style-name="T4">Бурмистров А.Е.</text:span></text:p>
            <text:p text:style-name="P3"><text:span text:style-name="T4">Стаценко Е.В.</text:span></text:p>
            <text:p text:style-name="P3"><text:span text:style-name="T4">Бардина В.Д.</text:span></text:p>
            <text:p text:style-name="P3"><text:span text:style-name="T4">Шахова Е.И.</text:span></text:p>
            <text:p text:style-name="P3"><text:span text:style-name="T4">Камылина А.Д.</text:span></text:p>
            <text:p text:style-name="P3"><text:span text:style-name="T4">Котова А.С. </text:span></text:p>
            <text:p text:style-name="P3"><text:span text:style-name="T4">Рылова С.К.</text:span></text:p>
          </table:table-cell>
          <table:table-cell table:style-name="Таблица1.A2" office:value-type="string"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</table:table-cell>
          <table:table-cell table:style-name="Таблица1.A2" table:number-columns-spanned="0" office:value-type="string"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</table:table-cell>
        </table:table-row>
        <table:table-row table:style-name="Таблица1.4">
          <table:table-cell table:style-name="Таблица1.A2" office:value-type="string">
            <text:list xml:id="list38293867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КВН </text:span></text:p>
            <text:p text:style-name="P3"><text:span text:style-name="T3">28.10.18</text:span></text:p>
          </table:table-cell>
          <table:covered-table-cell/>
          <table:table-cell table:style-name="Таблица1.A2" office:value-type="string">
            <text:p text:style-name="P3"><text:span text:style-name="T4">Евсейкин К.А.</text:span></text:p>
            <text:p text:style-name="P3"><text:span text:style-name="T4">Пальчиков М.М.</text:span></text:p>
            <text:p text:style-name="P3"><text:span text:style-name="T4">Апряткин В.Е.</text:span></text:p>
            <text:p text:style-name="P3"><text:span text:style-name="T4">Кочетков Р.В.</text:span></text:p>
            <text:p text:style-name="P3"><text:span text:style-name="T4">Бочкарев Е.В.</text:span></text:p>
            <text:p text:style-name="P3"><text:span text:style-name="T4">Молотков М.С.</text:span></text:p>
            <text:p text:style-name="P3"><text:span text:style-name="T4">Малышев А.А.</text:span></text:p>
          </table:table-cell>
          <table:table-cell table:style-name="Таблица1.A2" office:value-type="string">
            <text:p text:style-name="P4"><text:span text:style-name="T1">3 место</text:span></text:p>
            <text:p text:style-name="P4"><text:span text:style-name="T1">3 место</text:span></text:p>
            <text:p text:style-name="P4"><text:span text:style-name="T1">3 место</text:span></text:p>
            <text:p text:style-name="P4"><text:span text:style-name="T1">3 место</text:span></text:p>
            <text:p text:style-name="P4"><text:span text:style-name="T1">3 место </text:span></text:p>
            <text:p text:style-name="P4"><text:span text:style-name="T1">3 место</text:span></text:p>
            <text:p text:style-name="P4"><text:span text:style-name="T1">3 место</text:span></text:p>
          </table:table-cell>
          <table:table-cell table:style-name="Таблица1.A2" table:number-columns-spanned="0" office:value-type="string">
            <text:p text:style-name="P4"><text:span text:style-name="T1">3 балла</text:span></text:p>
            <text:p text:style-name="P4"><text:span text:style-name="T1">3 балла</text:span></text:p>
            <text:p text:style-name="P4"><text:span text:style-name="T1">3 балла</text:span></text:p>
            <text:p text:style-name="P4"><text:span text:style-name="T1">3 балла </text:span></text:p>
            <text:p text:style-name="P4"><text:span text:style-name="T1">3 балла</text:span></text:p>
            <text:p text:style-name="P4"><text:span text:style-name="T1">3 балла </text:span></text:p>
            <text:p text:style-name="P4"><text:span text:style-name="T1">3 балла</text:span></text:p>
          </table:table-cell>
        </table:table-row>
        <table:table-row table:style-name="Таблица1.5">
          <table:table-cell table:style-name="Таблица1.A2" office:value-type="string">
            <text:list xml:id="list38312589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Смотра-конкурс театрального искусства Третьего Всероссийского фестиваля театрального искусства «Планета молодых»</text:span></text:p>
            <text:p text:style-name="P3"><text:span text:style-name="T3">04.11.18</text:span></text:p>
          </table:table-cell>
          <table:covered-table-cell/>
          <table:table-cell table:style-name="Таблица1.A2" office:value-type="string">
            <text:p text:style-name="P3"><text:span text:style-name="T4">Арефьев Н.А.</text:span></text:p>
            <text:p text:style-name="P3"><text:span text:style-name="T4">Никитина А.В.</text:span></text:p>
            <text:p text:style-name="P3"><text:span text:style-name="T4">Евсейкин К.А.</text:span></text:p>
            <text:p text:style-name="P3"><text:span text:style-name="T4">Сидоренко П.С.</text:span></text:p>
            <text:p text:style-name="P5"><text:span text:style-name="T4">Грабовский Р.Ф.</text:span></text:p>
            <text:p text:style-name="P5"><text:span text:style-name="T4">Семишкуров Р. <text:s/>Е. </text:span></text:p>
            <text:p text:style-name="P3"><text:span text:style-name="T5">Тандин А.В</text:span><text:span text:style-name="T4">.</text:span></text:p>
            <text:p text:style-name="P3"><text:span text:style-name="T4">Кочетков Р.В.</text:span></text:p>
            <text:p text:style-name="P3"><text:span text:style-name="T5">Эрдоган М.С</text:span><text:span text:style-name="T4">.</text:span></text:p>
            <text:p text:style-name="P3"><text:span text:style-name="T5">Ануфриев К.Е</text:span><text:span text:style-name="T4">.</text:span></text:p>
            <text:p text:style-name="P3"><text:span text:style-name="T4">Добренко К.Ю.</text:span></text:p>
            <text:p text:style-name="P3"><text:span text:style-name="T4">Добренко Н.Ю.</text:span></text:p>
            <text:p text:style-name="P3"><text:span text:style-name="T4">Левина В.П.</text:span></text:p>
            <text:p text:style-name="P3"><text:span text:style-name="T4">Куркулова Л.С.</text:span></text:p>
            <text:p text:style-name="P3"><text:span text:style-name="T4">Головач А.В.</text:span></text:p>
            <text:p text:style-name="P3"><text:span text:style-name="T4">Малышев А.А.</text:span></text:p>
          </table:table-cell>
          <table:table-cell table:style-name="Таблица1.A2" office:value-type="string"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2">участие</text:span></text:p>
          </table:table-cell>
          <table:table-cell table:style-name="Таблица1.A2" table:number-columns-spanned="0" office:value-type="string"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2">1 балл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list xml:id="list38313063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Конкурс стенгазет</text:span></text:p>
            <text:p text:style-name="P3"><text:span text:style-name="T3">16.11.18</text:span></text:p>
          </table:table-cell>
          <table:covered-table-cell/>
          <table:table-cell table:style-name="Таблица1.A2" office:value-type="string">
            <text:p text:style-name="P3"><text:span text:style-name="T4">Блиндарь Е.В.</text:span></text:p>
          </table:table-cell>
          <table:table-cell table:style-name="Таблица1.A2" office:value-type="string">
            <text:p text:style-name="P4"><text:span text:style-name="T1">3 место</text:span></text:p>
          </table:table-cell>
          <table:table-cell table:style-name="Таблица1.A2" table:number-columns-spanned="0" office:value-type="string">
            <text:p text:style-name="P4"><text:span text:style-name="T1">3 балла</text:span></text:p>
          </table:table-cell>
        </table:table-row>
        <table:table-row table:style-name="Таблица1.6">
          <table:table-cell table:style-name="Таблица1.A2" office:value-type="string">
            <text:list xml:id="list38303508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Концерт «День ветеранов» <text:line-break/>18.11.18</text:span></text:p>
          </table:table-cell>
          <table:covered-table-cell/>
          <table:table-cell table:style-name="Таблица1.A2" office:value-type="string">
            <text:p text:style-name="P3"><text:span text:style-name="T4">Мандриголя М.Э.</text:span></text:p>
            <text:p text:style-name="P3"><text:span text:style-name="T4">Арефьев Н.А.</text:span></text:p>
            <text:p text:style-name="P3"><text:span text:style-name="T4">Шипин С.Г.</text:span></text:p>
            <text:p text:style-name="P3"><text:span text:style-name="T4">Юдакова Е.В.</text:span></text:p>
            <text:p text:style-name="P3"><text:span text:style-name="T4">Доля О.Е.</text:span></text:p>
            <text:p text:style-name="P3"><text:span text:style-name="T4">Кочетков Р.В.</text:span></text:p>
          </table:table-cell>
          <table:table-cell table:style-name="Таблица1.A2" office:value-type="string"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</table:table-cell>
          <table:table-cell table:style-name="Таблица1.A2" table:number-columns-spanned="0" office:value-type="string"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</table:table-cell>
        </table:table-row>
        <table:table-row table:style-name="Таблица1.6">
          <table:table-cell table:style-name="Таблица1.A2" office:value-type="string">
            <text:list xml:id="list38313623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Конкурс снежных фигур</text:span></text:p>
          </table:table-cell>
          <table:covered-table-cell/>
          <table:table-cell table:style-name="Таблица1.A2" office:value-type="string">
            <text:p text:style-name="P3"><text:span text:style-name="T4">Лисин В.А.</text:span></text:p>
            <text:p text:style-name="P3"><text:span text:style-name="T4">Матвеенко Н.А.</text:span></text:p>
            <text:p text:style-name="P3"><text:span text:style-name="T4">Закиров Н.К.</text:span></text:p>
            <text:p text:style-name="P3"><text:span text:style-name="T4">Котов Н.Ю.</text:span></text:p>
            <text:p text:style-name="P3"><text:span text:style-name="T5">Петухов Д.О</text:span><text:span text:style-name="T4">. </text:span></text:p>
          </table:table-cell>
          <table:table-cell table:style-name="Таблица1.A2" office:value-type="string"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  <text:p text:style-name="P4"><text:span text:style-name="T1">2 место</text:span></text:p>
          </table:table-cell>
          <table:table-cell table:style-name="Таблица1.A2" table:number-columns-spanned="0" office:value-type="string"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  <text:p text:style-name="P4"><text:span text:style-name="T1">4 балла</text:span></text:p>
          </table:table-cell>
        </table:table-row>
        <table:table-row table:style-name="Таблица1.6">
          <table:table-cell table:style-name="Таблица1.A2" office:value-type="string">
            <text:list xml:id="list38287598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За проведение мероприятий в молодежной организации «Воин»</text:span></text:p>
          </table:table-cell>
          <table:covered-table-cell/>
          <table:table-cell table:style-name="Таблица1.A2" office:value-type="string">
            <text:p text:style-name="P3"><text:span text:style-name="T4">Литвинцев А.А.</text:span></text:p>
            <text:p text:style-name="P3"><text:span text:style-name="T4">Файнфельд Д.О.</text:span></text:p>
            <text:p text:style-name="P3"><text:span text:style-name="T4">Богрянов Н.А.</text:span></text:p>
            <text:p text:style-name="P3"><text:span text:style-name="T5">Эрдоган М.С</text:span><text:span text:style-name="T4">.</text:span></text:p>
            <text:p text:style-name="P3"><text:span text:style-name="T4">Кирпищиков Е.А.</text:span></text:p>
            <text:p text:style-name="P3"><text:span text:style-name="T5">Семишкуров Р.Е</text:span><text:span text:style-name="T4">.</text:span></text:p>
            <text:p text:style-name="P3"><text:span text:style-name="T4">Сиянов А.С.</text:span></text:p>
            <text:p text:style-name="P3"><text:span text:style-name="T4">Митрофанов С.А.</text:span></text:p>
          </table:table-cell>
          <table:table-cell table:style-name="Таблица1.A2" office:value-type="string"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</table:table-cell>
          <table:table-cell table:style-name="Таблица1.A2" table:number-columns-spanned="0" office:value-type="string"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</table:table-cell>
        </table:table-row>
        <table:table-row table:style-name="Таблица1.6">
          <table:table-cell table:style-name="Таблица1.A2" office:value-type="string">
            <text:list xml:id="list38293770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Вокал и вокально-инструментальный ансамбль «Я-Курсант» 07.01.18</text:span></text:p>
          </table:table-cell>
          <table:covered-table-cell/>
          <table:table-cell table:style-name="Таблица1.A2" office:value-type="string">
            <text:p text:style-name="P3"><text:span text:style-name="T4">Доля О.Е.</text:span></text:p>
            <text:p text:style-name="P5"><text:span text:style-name="T4">Эрдоган М.С.</text:span></text:p>
            <text:p text:style-name="P3"><text:span text:style-name="T5">Семишкуров Р.Е</text:span><text:span text:style-name="T4">.</text:span></text:p>
            <text:p text:style-name="P3"><text:span text:style-name="T4">Литвинцев А.А.</text:span></text:p>
            <text:p text:style-name="P3"><text:span text:style-name="T4">Богрянов Н.А.</text:span></text:p>
            <text:p text:style-name="P3"><text:span text:style-name="T5">Осипов В.В</text:span><text:span text:style-name="T4">.</text:span></text:p>
          </table:table-cell>
          <table:table-cell table:style-name="Таблица1.A2" office:value-type="string">
            <text:p text:style-name="P4"><text:span text:style-name="T1">участие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</table:table-cell>
          <table:table-cell table:style-name="Таблица1.A2" table:number-columns-spanned="0" office:value-type="string">
            <text:p text:style-name="P4"><text:span text:style-name="T1">1 балл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</table:table-cell>
        </table:table-row>
        <table:table-row table:style-name="Таблица1.6">
          <table:table-cell table:style-name="Таблица1.A2" office:value-type="string">
            <text:list xml:id="list38291016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Танцевальный номер «Я-Курсант» 07.01.18</text:span></text:p>
          </table:table-cell>
          <table:covered-table-cell/>
          <table:table-cell table:style-name="Таблица1.A2" office:value-type="string">
            <text:p text:style-name="P3"><text:span text:style-name="T4">Шипин С.Г.</text:span></text:p>
            <text:p text:style-name="P3"><text:span text:style-name="T4">Полухин Е.И.</text:span></text:p>
            <text:p text:style-name="P3"><text:span text:style-name="T4">Арефьев Н.А. </text:span></text:p>
            <text:p text:style-name="P3"><text:span text:style-name="T4">Соловьева Д.В.</text:span></text:p>
            <text:p text:style-name="P3"><text:span text:style-name="T4">Шахова Е.И.</text:span></text:p>
            <text:p text:style-name="P3"><text:span text:style-name="T4">Сидоренко П.С.</text:span></text:p>
            <text:p text:style-name="P3"><text:span text:style-name="T4">Левина В.П.</text:span></text:p>
            <text:p text:style-name="P3"><text:span text:style-name="T4">Недомолкина Д.А.</text:span></text:p>
            <text:p text:style-name="P3"><text:span text:style-name="T4">Заврачаева Т.Е.</text:span></text:p>
            <text:p text:style-name="P3"><text:span text:style-name="T4">Текова Е.Е.</text:span></text:p>
            <text:p text:style-name="P3"><text:span text:style-name="T4">Юдакова Е.В.</text:span></text:p>
            <text:p text:style-name="P3"><text:span text:style-name="T4">Бардина В.Д.</text:span></text:p>
            <text:p text:style-name="P3"><text:span text:style-name="T4">Камылина А.Д.</text:span></text:p>
          </table:table-cell>
          <table:table-cell table:style-name="Таблица1.A2" office:value-type="string"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  <text:p text:style-name="P4"><text:span text:style-name="T1">1 место</text:span></text:p>
          </table:table-cell>
          <table:table-cell table:style-name="Таблица1.A2" table:number-columns-spanned="0" office:value-type="string"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  <text:p text:style-name="P4"><text:span text:style-name="T1">5 баллов</text:span></text:p>
          </table:table-cell>
        </table:table-row>
        <table:table-row table:style-name="Таблица1.6">
          <table:table-cell table:style-name="Таблица1.A2" office:value-type="string">
            <text:list xml:id="list38311182" text:continue-numbering="true" text:style-name="WWNum2">
              <text:list-item>
                <text:p text:style-name="P6"/>
              </text:list-item>
            </text:list>
          </table:table-cell>
          <table:table-cell table:style-name="Таблица1.A2" table:number-columns-spanned="2" office:value-type="string">
            <text:p text:style-name="P3"><text:span text:style-name="T3">Подготовка и организация концерта на Новый год 2019</text:span><text:bookmark text:name="_GoBack"/></text:p>
          </table:table-cell>
          <table:covered-table-cell/>
          <table:table-cell table:style-name="Таблица1.A2" office:value-type="string">
            <text:p text:style-name="P5"><text:span text:style-name="T4">Грабовский Р.Ф.</text:span></text:p>
            <text:p text:style-name="P3"><text:span text:style-name="T4">Доля О.Е.</text:span></text:p>
            <text:p text:style-name="P3"><text:span text:style-name="T4">Никитина А.В. </text:span></text:p>
            <text:p text:style-name="P3"><text:span text:style-name="T4">Бочкарев Е.В.</text:span></text:p>
            <text:p text:style-name="P3"><text:span text:style-name="T4">Малышев А.А.</text:span></text:p>
            <text:p text:style-name="P3"><text:span text:style-name="T4">Юдакова Е.В.</text:span></text:p>
            <text:p text:style-name="P3"><text:span text:style-name="T4">Соловьева Д.В.</text:span></text:p>
            <text:p text:style-name="P3"><text:span text:style-name="T4">Кочетков Р.В.</text:span></text:p>
            <text:p text:style-name="P3"><text:span text:style-name="T4">Шипин С.Г.</text:span></text:p>
          </table:table-cell>
          <table:table-cell table:style-name="Таблица1.A2" office:value-type="string"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  <text:p text:style-name="P4"><text:span text:style-name="T1">участие</text:span></text:p>
          </table:table-cell>
          <table:table-cell table:style-name="Таблица1.A2" table:number-columns-spanned="0" office:value-type="string"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  <text:p text:style-name="P4"><text:span text:style-name="T1">1 балл</text:span></text:p>
          </table:table-cell>
        </table:table-row>
      </table:table>
      <text:p text:style-name="P1"/>
      <text:p text:style-name="P1"/>
      <text:p text:style-name="P1"/>
      <text:p text:style-name="P1"/>
      <text:p text:style-name="Standard"><text:soft-page-break/><text:span text:style-name="T2">Заместитель начальника курса факультета <text:line-break/>правоохранительной деятельности <text:line-break/>майор внутренней службы <text:tab/><text:tab/><text:tab/><text:tab/><text:tab/><text:tab/> <text:s text:c="19"/>Д.А. Коновало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fsin 2012</meta:initial-creator>
    <meta:editing-cycles>70</meta:editing-cycles>
    <meta:creation-date>2016-09-26T02:53:00</meta:creation-date>
    <dc:date>2019-03-29T18:09:51.85</dc:date>
    <meta:editing-duration>PT22S</meta:editing-duration>
    <meta:generator>OpenOffice/4.1.3$Win32 OpenOffice.org_project/413m1$Build-9783</meta:generator>
    <meta:document-statistic meta:table-count="1" meta:image-count="0" meta:object-count="0" meta:page-count="3" meta:paragraph-count="312" meta:word-count="631" meta:character-count="336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